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HelveticaNeue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HelveticaNeue" fo:font-size="11pt" style:text-underline-style="none" style:font-size-asian="11pt"/>
    </style:style>
    <style:style style:name="T1" style:family="text">
      <style:text-properties fo:color="#000000" loext:opacity="100%" style:font-name="HelveticaNeue" fo:font-size="11pt" style:text-underline-style="none" style:font-size-asian="11pt"/>
    </style:style>
    <style:style style:name="T2" style:family="text">
      <style:text-properties fo:color="#000000" loext:opacity="100%" style:font-name="HelveticaNeue" fo:font-size="11pt" style:text-underline-style="none" officeooo:rsid="00127277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Fietsreis 16-20 juni 2025 Bosschenhoofd Brabant</text:span><text:span text:style-name="T1"/></text:p>
      <text:p text:style-name="P1" loext:marker-style-name="T1"/>
      <text:p text:style-name="P1" loext:marker-style-name="T1"/>
      <text:p text:style-name="Standard" loext:marker-style-name="T1"><text:span text:style-name="T1">De fietsreis werd voor de “tigste” keer georganiseerd door Thea Knijn.</text:span><text:span text:style-name="T1"/></text:p>
      <text:p text:style-name="Standard" loext:marker-style-name="T1"><text:span text:style-name="T1">Wij, Herman Dokkum en Baukje Jurna, gingen voor het eerst mee.</text:span><text:span text:style-name="T1"/></text:p>
      <text:p text:style-name="Standard" loext:marker-style-name="T1"><text:span text:style-name="T1">Dochter Nynke, die samen met Herman in januari mee was met de langlaufreis </text:span><text:span text:style-name="T1"/></text:p>
      <text:p text:style-name="Standard" loext:marker-style-name="T1"><text:span text:style-name="T1">naar Toblach, kwam met zulke enthousiaste verhalen terug dat ik de </text:span><text:span text:style-name="T1"/></text:p>
      <text:p text:style-name="Standard" loext:marker-style-name="T1"><text:span text:style-name="T1">groeps-</text:span><text:span text:style-name="T2">f</text:span><text:span text:style-name="T1">ietsreis wel wilde meemaken.</text:span></text:p>
      <text:p text:style-name="Standard" loext:marker-style-name="T1"><text:span text:style-name="T1">Thea had een goede keus gemaakt door voor het Brabantse Bosschenhoofd </text:span><text:span text:style-name="T1"/></text:p>
      <text:p text:style-name="Standard" loext:marker-style-name="T1"><text:span text:style-name="T1">te kiezen.</text:span><text:span text:style-name="T1"/></text:p>
      <text:p text:style-name="Standard" loext:marker-style-name="T1"><text:span text:style-name="T1">Het Fletcher-hotel “de Reiskoffer”, een verbouwd voormalig mannenklooster, bood onze groep van 35 man/vrouw onderdak in zeer ruime kamers.</text:span><text:span text:style-name="T1"/></text:p>
      <text:p text:style-name="Standard" loext:marker-style-name="T1"><text:span text:style-name="T1">Het diner aten we gezellig aan twee lange tafels in de voormalige kapel!</text:span><text:span text:style-name="T1"/></text:p>
      <text:p text:style-name="Standard" loext:marker-style-name="T1"><text:span text:style-name="T1">Wie maakt dat nou mee? Wij dus.</text:span><text:span text:style-name="T1"/></text:p>
      <text:p text:style-name="Standard" loext:marker-style-name="T1"><text:span text:style-name="T1">Dat was voor ons ook het moment om beter met onze groepsgenoten kennis te maken.</text:span><text:span text:style-name="T1"/></text:p>
      <text:p text:style-name="Standard" loext:marker-style-name="T1"><text:span text:style-name="T1">Het bleek dat de meesten elkaar goed kennen, omdat zij al vele malen met elkaar de jaarlijkse fietsreis meemaken.</text:span><text:span text:style-name="T1"/></text:p>
      <text:p text:style-name="Standard" loext:marker-style-name="T1"><text:span text:style-name="T1">‘s Avonds werd de routekaart met knooppunten voor de volgende dag uitgedeeld.</text:span><text:span text:style-name="T1"/></text:p>
      <text:p text:style-name="Standard" loext:marker-style-name="T1"><text:span text:style-name="T1">En ‘s ochtends om half 10 waren de meesten al op hun E-bike gestapt om, in spontaan gevormde of afgesproken groepjes, de route te fietsen.</text:span><text:span text:style-name="T1"/></text:p>
      <text:p text:style-name="Standard" loext:marker-style-name="T1"><text:span text:style-name="T1">De 2 wandelaarsters in ons gezelschap volgden intussen hun eigen route.</text:span><text:span text:style-name="T1"/></text:p>
      <text:p text:style-name="Standard" loext:marker-style-name="T1"><text:span text:style-name="T1">Op 2 diehards na fietste iedereen op een E-bike ( ter plekke gehuurd of eigendom).</text:span><text:span text:style-name="T1"/></text:p>
      <text:p text:style-name="Standard" loext:marker-style-name="T1"><text:span text:style-name="T1">Reden waarom de routes tussen de 43 en 62 km bleken te zijn.</text:span><text:span text:style-name="T1"/></text:p>
      <text:p text:style-name="Standard" loext:marker-style-name="T1"><text:span text:style-name="T1">Je had tenslotte de hele dag de tijd en kon, als je dat wilde of nodig was, een bypass maken en de weg verkorten.</text:span><text:span text:style-name="T1"/></text:p>
      <text:p text:style-name="Standard" loext:marker-style-name="T1"><text:span text:style-name="T1">De routes waren mooi en divers.</text:span><text:span text:style-name="T1"/></text:p>
      <text:p text:style-name="Standard" loext:marker-style-name="T1"><text:span text:style-name="T1">Ze brachten je (nou ja, je moest het wel op eigen spierkracht doen natuurlijk) naar Willemstad 62km, Roosendaal 50km, Breda 49 km, Zundert 43km en Zevenbergen 61 km.</text:span><text:span text:style-name="T1"/></text:p>
      <text:p text:style-name="Standard" loext:marker-style-name="T1"><text:span text:style-name="T1">Onderweg fietste je over rustige landwegen langs (veel) aardappel-, bieten-, uien-en maisvelden, afgewisseld met grasland met koeien en paarden.</text:span><text:span text:style-name="T1"/></text:p>
      <text:p text:style-name="Standard" loext:marker-style-name="T1"><text:span text:style-name="T1">Toch anders dan het Noord Noord-Hollandse landschap.</text:span><text:span text:style-name="T1"/></text:p>
      <text:p text:style-name="Standard" loext:marker-style-name="T1"><text:span text:style-name="T1">Op diverse plekken onderweg waren onder andere aardbeien en kersen te koop.</text:span><text:span text:style-name="T1"/></text:p>
      <text:p text:style-name="Standard" loext:marker-style-name="T1"><text:span text:style-name="T1">Veelal uit automaten. Zelfs ijs !</text:span><text:span text:style-name="T1"/></text:p>
      <text:p text:style-name="Standard" loext:marker-style-name="T1"><text:span text:style-name="T1">Het weer kon niet beter. Zonnig en warm met een verkoelend windje.</text:span><text:span text:style-name="T1"/></text:p>
      <text:p text:style-name="Standard" loext:marker-style-name="T1"><text:span text:style-name="T1">De schaduw van de vele bomen langs de weg (in plaats van de sloten bij ons)</text:span><text:span text:style-name="T1"/></text:p>
      <text:p text:style-name="Standard" loext:marker-style-name="T1"><text:span text:style-name="T1">en van de bospartijen waren welkom.</text:span><text:span text:style-name="T1"/></text:p>
      <text:p text:style-name="Standard" loext:marker-style-name="T1"><text:span text:style-name="T1">Na het fietsen werd even “uitgeblazen” op het hotelterras met een drankje.</text:span><text:span text:style-name="T1"/></text:p>
      <text:p text:style-name="Standard" loext:marker-style-name="T1"><text:span text:style-name="T1">Thea en Jan informeerden regelmatig naar ieders welbevinden.</text:span><text:span text:style-name="T1"/></text:p>
      <text:p text:style-name="Standard" loext:marker-style-name="T1"><text:span text:style-name="T1">En bij eventuele probleempjes werd hulp geboden (fietszadel bijstellen,</text:span><text:span text:style-name="T1"/></text:p>
      <text:p text:style-name="Standard" loext:marker-style-name="T1"><text:span text:style-name="T1">fietssleutel “kwijt” etc.)</text:span><text:span text:style-name="T1"/></text:p>
      <text:p text:style-name="P1" loext:marker-style-name="T1"/>
      <text:p text:style-name="Standard" loext:marker-style-name="T1"><text:span text:style-name="T1">Dank Thea ( en Jan) voor je hele goede organisatie en heel fijn dat je</text:span><text:span text:style-name="T1"/></text:p>
      <text:p text:style-name="Standard" loext:marker-style-name="T1"><text:span text:style-name="T1">ook voor 2026 de fietsreis weer zou willen organiseren.</text:span><text:span text:style-name="T1"/></text:p>
      <text:p text:style-name="P1" loext:marker-style-name="T1"/>
      <text:p text:style-name="Standard" loext:marker-style-name="T1"><text:span text:style-name="T1">Baukje Jurna ( en Herman Dokkum)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HelveticaNeue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6-26T19:01:35.658698400</dc:date>
    <meta:editing-duration>PT2M57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35" meta:word-count="416" meta:character-count="2476" meta:non-whitespace-character-count="2092"/>
  </office:meta>
</office:document-meta>
</file>